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7874in" fo:margin-bottom="0in" fo:text-align="center" style:justify-single-word="false"/>
    </style:style>
    <style:style style:name="P2" style:family="paragraph" style:parent-style-name="Standard" style:list-style-name="L1">
      <style:paragraph-properties fo:margin-top="0.7874in" fo:margin-bottom="0in" fo:text-align="start" style:justify-single-word="false"/>
    </style:style>
    <style:style style:name="P3" style:family="paragraph" style:parent-style-name="Standard" style:list-style-name="L1">
      <style:paragraph-properties fo:margin-top="0.4701in" fo:margin-bottom="0in" fo:text-align="start" style:justify-single-word="false"/>
    </style:style>
    <style:style style:name="P4" style:family="paragraph" style:parent-style-name="Standard" style:list-style-name="L1">
      <style:paragraph-properties fo:margin-top="0.5902in" fo:margin-bottom="0in" fo:text-align="start" style:justify-single-word="false"/>
    </style:style>
    <text:list-style style:name="L1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NESZERZÉS BESZÁMOLÓ<text:line-break/>Mozsdényi Péter</text:p>
      <text:list xml:id="list5960360806075326141" text:style-name="L1">
        <text:list-item>
          <text:p text:style-name="P3">A/B átmentek kétféleképpen<text:line-break/><text:line-break/>Félévünk során a spektro-morfológiával foglalkozutnk, így feladatul kaptuk gesztusok és texturázások segítségével érjünk el olyan átmenetek, amik egy A folyamatból B folyamatra váltanak. </text:p>
        </text:list-item>
        <text:list-item>
          <text:p text:style-name="P4">Vonat etűd<text:line-break/><text:line-break/>Vonat hangok felhasználásával kellett egy egy és két perc közötti etűd létrehozása. Ezekhez Sáry László hanggyűjteményéből kölcsönöztünk alapanyagokat, amiket aztán bárki szabadon felhasználhatott munkája során.</text:p>
        </text:list-item>
        <text:list-item>
          <text:p text:style-name="P4">Beszéd etűd<text:line-break/><text:line-break/>Az emberi hang elektroakusztikus környezetbe ültetése nem új keletű dolog, ezért fontos ezt a témát is érintenünk, így kaptuk feladatul, hogy az órán fel vett ember keltette hangokból egy másfél perces darabot hozzunk létre.</text:p>
        </text:list-item>
        <text:list-item>
          <text:p text:style-name="P2">Vizsgadarab<text:line-break/><text:line-break/>Vizsgadarabomban a szakrális geometriával és a tibeti kristálytálakkal foglalkoztam, mivel a feladat szabad kezet adott mindenféle realizációval kapcsolatban. A feladat három részben, azaz etapban kellett megvalósítani:<text:line-break/><text:line-break/> <text:tab/>kotta rajzolása, ami aztán alapanyagul szolgál a mű létrejöttéhez<text:line-break/><text:line-break/> <text:tab/>félkész darab bemutatása<text:line-break/><text:line-break/> <text:tab/>kész darab bemutatása<text:line-break/><text:line-break/>Kottám alapján dolgozva rájöttem, hogy pontatlan lett egy kicsit az ábrázolás, de végül is úgy érzem, hogy sikerült megvalósítanom, azt amit lejegyeztem korábban. Zeném Reason 5-ben készül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u" fo:country="H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10T19:53:28</meta:creation-date>
    <dc:date>2014-06-11T11:41:01</dc:date>
    <meta:editing-duration>PT16M49S</meta:editing-duration>
    <meta:editing-cycles>2</meta:editing-cycles>
    <meta:generator>OpenOffice/4.1.0$Unix OpenOffice.org_project/410m18$Build-9764</meta:generator>
    <meta:document-statistic meta:table-count="0" meta:image-count="0" meta:object-count="0" meta:page-count="1" meta:paragraph-count="5" meta:word-count="166" meta:character-count="1270"/>
  </office:meta>
</office:document-meta>
</file>