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 style:list-style-name="">
      <style:paragraph-properties fo:text-align="center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" style:master-page-name="Standard">
      <style:paragraph-properties style:page-number="auto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gy Roland</text:p>
      <text:p text:style-name="P1"/>
      <text:p text:style-name="P1"/>
      <text:p text:style-name="P2">Mir</text:p>
      <text:p text:style-name="P1"/>
      <text:p text:style-name="P1"/>
      <text:p text:style-name="P1"/>
      <text:p text:style-name="P4">Kis késéssel, de elég határozottan kezdték a koncertet, egyáltalán nem siettek a beállással, szépen megvárták amig ők is és mi is készen állunk.</text:p>
      <text:p text:style-name="P4">Kezdésképp 5 percnyi intro volt, nagyon szép hangokkal, majd hogy kicsit fokozzák a hangulatot eszeveszett veretésbe kezdtek egyszerre. </text:p>
      <text:p text:style-name="P4">Itt kell megjegyeznem hogy nagyon összhangban volt a banda végig, még akkor is, ha előre megírt trekkeket játszottak. Amikor egy ambient rész </text:p>
      <text:p text:style-name="P4">után jött a világvége az is egyszerre történt, szemkontaktussal kommunikáltak, nem is volt beszámolás. Végig az az érzésem volt, hogy ők nagyon vágják.</text:p>
      <text:p text:style-name="P4">Akármennyire is eszeveszettnek tűnő banda volt, fejben végig odafigyeltek, minden mozdulatuk tudatos volt és jópárszor átgondolt. Ritkán adódott alkalom </text:p>
      <text:p text:style-name="P4">improvizációra, bár lehet csak nem vettem észre (ez esetben is az ő érdemük, mert nagyon szemfüles vok). A legátlagosabb hangszerektől a leg-hát én erre</text:p>
      <text:p text:style-name="P4">soha nem gondoltam volnább hangszerekig terjedt az anyaghasználatuk. Az alapfelállás egy szintis, egy dobos és egy gitáros volt, a gitáros előszeretettel </text:p>
      <text:p text:style-name="P4">használt különféle dobozokaz, amikben kisebb tárgyak voltak elhelyezve. Mindegyik be volt mikrofonozva azzal a tapadó akármivel aminek a neve nem jut</text:p>
      <text:p text:style-name="P4">eszembe. A szintis irányította a beérkező jeleket és volt nála egy monotron is. A dobos meg egyszerűen csak nagyon jól dobolt.</text:p>
      <text:p text:style-name="P4">Ami még figyelemreméltó az az ellentétek megnyilvánulása és kezelése. Megtalálhattunk számos ellentétpárt a koncert során: halk-hangos, mély-magas, </text:p>
      <text:p text:style-name="P4">egyenletes-gyorsan váltakozó textúrák, sőt még pontosság-pontatlanság is, ráadásul ezt is direkt. Nagyon szépen játszottak ezekkel a párokkal, és a tudatosságot</text:p>
      <text:p text:style-name="P4">itt is szagolni lehetett a levegőben. Játszottak ezek mellett még a lágy és kemény hangzásvilággal is, bár ez nem nagy cucc, viszont ahogy játszottak <text:s/>vele, az már</text:p>
      <text:p text:style-name="P4">valami. A dobos egyszerűen elképesztő volt: halálpontos, virtuóz, és még csukott szemmel is tudott játszani. Minden számukban egyenlő mennyiségben vett részt </text:p>
      <text:p text:style-name="P4">mindhárom tag, max egy kis időre háttérbeszorult, vagy a dobos abbahagyta, amig letörtli magáról az izzadtságot. Nagyjából egy órát játszottak, és végig fent tartották</text:p>
      <text:p text:style-name="P3">a figyelmet. Nem csak az enyémet, hanem mindenkiét aki eljött a létráb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Helvetica" fo:font-size="12pt" fo:language="hu" fo:country="HU" style:letter-kerning="true" style:font-name-asian="Helvetica" style:font-size-asian="12pt" style:language-asian="zh" style:country-asian="CN" style:font-name-complex="Helvetic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316" meta:character-count="2190"/>
    <dc:date>2015-06-10T16:40:07</dc:date>
    <meta:generator>OpenOffice.org/3.4.1$Unix OpenOffice.org_project/341m1$Build-9593</meta:generator>
  </office:meta>
</office:document-meta>
</file>