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" svg:font-family="Tahoma, Arial, Helvetica, sans-serif"/>
    <style:font-face style:name="Verdana" svg:font-family="Verdana, Arial, Helvetica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7c5329" style:font-name="Verdana" fo:font-size="7.59999990463257pt" fo:letter-spacing="normal" fo:font-style="normal" fo:font-weight="normal"/>
    </style:style>
    <style:style style:name="T2" style:family="text">
      <style:text-properties fo:font-variant="normal" fo:text-transform="none" fo:color="#7c5329" style:font-name="Verdana" fo:letter-spacing="normal" fo:font-style="normal" fo:font-weight="normal"/>
    </style:style>
    <style:style style:name="T3" style:family="text">
      <style:text-properties fo:font-variant="normal" fo:text-transform="none" fo:color="#7c5329" fo:letter-spacing="normal" fo:font-style="normal" fo:font-weight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444444" fo:letter-spacing="normal" fo:font-style="normal"/>
    </style:style>
    <style:style style:name="T7" style:family="text">
      <style:text-properties fo:font-variant="normal" fo:text-transform="none" fo:color="#444444" fo:letter-spacing="normal" fo:font-style="normal" fo:font-weight="normal"/>
    </style:style>
    <style:style style:name="T8" style:family="text">
      <style:text-properties fo:font-variant="normal" fo:text-transform="none" fo:color="#444444" style:font-name="Arial1" fo:letter-spacing="normal" fo:font-style="normal" fo:font-weight="normal"/>
    </style:style>
    <style:style style:name="T9" style:family="text">
      <style:text-properties fo:font-variant="normal" fo:text-transform="none" fo:color="#444444" style:font-name="Arial1" fo:font-size="7.59999990463257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épzene 2.</text:p>
      <text:p text:style-name="P3">dalok</text:p>
      <text:p text:style-name="P2">2012/2013 Pte-Mk</text:p>
      <text:p text:style-name="P5">Halmos Béla kurzusa</text:p>
      <text:p text:style-name="Standard"/>
      <text:p text:style-name="Standard"/>
      <text:p text:style-name="Standard"/>
      <text:p text:style-name="P4">A mérai hegytetőn</text:p>
      <text:p text:style-name="Standard"/>
      <text:p text:style-name="P6"><text:span text:style-name="T5">A mérai hegytetőn</text:span><text:line-break/><text:span text:style-name="T5">Ott lakik a, ott lakik a szeretőm.</text:span><text:line-break/><text:span text:style-name="T5">Fehér kendőt lobogtat,</text:span><text:line-break/><text:span text:style-name="T5">Engem oda, engem oda csalogat.</text:span><text:line-break/><text:line-break/><text:span text:style-name="T5">Ne csalogass engemet,</text:span><text:line-break/><text:span text:style-name="T5">Mer’ én oda, mer’ én oda nem megyek.</text:span><text:line-break/><text:span text:style-name="T5">Ha én oda elmegyek,</text:span><text:line-break/><text:span text:style-name="T5">Szeretője, szeretője én leszek.</text:span><text:line-break/><text:line-break/><text:span text:style-name="T5">A mérai csorgóvíz,</text:span><text:line-break/><text:span text:style-name="T5">Olyan édes, olyan édes, mint a méz.</text:span><text:line-break/><text:span text:style-name="T5">Aki iszik belőle,</text:span><text:line-break/><text:span text:style-name="T5">Vágyik a szerelemre.</text:span><text:line-break/><text:line-break/><text:span text:style-name="T5">Én is ittam belőle,</text:span><text:line-break/><text:span text:style-name="T5">Szerelmes lettem tőle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8"><text:span text:style-name="T4">A múl nyáron nem volt eső</text:span></text:p>
      <text:p text:style-name="P6"><text:span text:style-name="T5"><text:line-break/>A múlt nyáron nem volt eső,<text:line-break/>nem is termett hű szerető.<text:line-break/>Ájnáná...<text:line-break/><text:line-break/>Irigyeim sokan vannak,<text:line-break/>mint a kutyák, úgy ugatnak.<text:line-break/>Adok nekik víg napokat,<text:line-break/>hadd ugassák ki magukat.<text:line-break/>Ájnáná..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8"><text:soft-page-break/><text:span text:style-name="T4">De szeretnék csillag lenni</text:span></text:p>
      <text:p text:style-name="P6"><text:span text:style-name="T5"/></text:p>
      <text:p text:style-name="P6"><text:span text:style-name="T5">De szeretnék az egen csillag lenni,<text:line-break/>Minden éjjel az ég alján ragyogni!<text:line-break/>Ejféltájba megkerülném az eget,<text:line-break/>Onnat nézném, hogy a babám kit szeret.<text:line-break/><text:line-break/>El kell menni katonának messzire.<text:line-break/>Itt kell hagyni a babámat, nincs kire.<text:line-break/>Rejád bizom, jó barátom, virágom,<text:line-break/>Éljed vele világodat, nem bánom.<text:line-break/><text:line-break/>Besorozott a német katonának.<text:line-break/>Lovat adott, hogy én gyalog ne járjak.<text:line-break/>Lovat adott, kesely lábú paripát,<text:line-break/>Avval menek, kisangyalom, tehozzád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8"><text:span text:style-name="T4">Édesanyám rózsafája</text:span></text:p>
      <text:p text:style-name="P6"><text:span text:style-name="T5"/></text:p>
      <text:p text:style-name="P6"><text:span text:style-name="T7">Édesanyám rózsafája</text:span><text:span text:style-name="T5"><text:line-break/></text:span><text:span text:style-name="T7">Engem nyílott utoljára.</text:span><text:span text:style-name="T5"><text:line-break/></text:span><text:span text:style-name="T7">Bár sohase nyílott volna, nyílott volna</text:span><text:span text:style-name="T5"><text:line-break/></text:span><text:span text:style-name="T7">Maradtam volna bimbóba hadd el, hadd.</text:span><text:span text:style-name="T5"><text:line-break/><text:line-break/></text:span><text:span text:style-name="T7">Én vagyok az aki nem jó</text:span><text:span text:style-name="T5"><text:line-break/></text:span><text:span text:style-name="T7">Fellegajtó nyitogató.</text:span><text:span text:style-name="T5"><text:line-break/></text:span><text:span text:style-name="T7">Nyitogatom a felleget, a felleget,</text:span><text:span text:style-name="T5"><text:line-break/></text:span><text:span text:style-name="T7">Sírok alatta eleget hadd el, hadd.</text:span><text:span text:style-name="T5"><text:line-break/><text:line-break/></text:span><text:span text:style-name="T7">Sírok, mikor nem látja más,</text:span><text:span text:style-name="T5"><text:line-break/></text:span><text:span text:style-name="T7">Hull a könnyem, mint kútforrás.</text:span><text:span text:style-name="T5"><text:line-break/></text:span><text:span text:style-name="T7">Hull előmre, hull a földre, hull a földre,</text:span><text:span text:style-name="T5"><text:line-break/></text:span><text:span text:style-name="T7">Hull a gyászos kebelemre, hadd el, hadd.</text:span><text:span text:style-name="T5"><text:line-break/><text:line-break/></text:span><text:span text:style-name="T7">Titkon szeretőt tartani,</text:span><text:span text:style-name="T5"><text:line-break/></text:span><text:span text:style-name="T7">Bajos aztat elrejteni.</text:span><text:span text:style-name="T5"><text:line-break/></text:span><text:span text:style-name="T7">Már ezután olyat szeress, olyat szeress,</text:span><text:span text:style-name="T5"><text:line-break/></text:span><text:span text:style-name="T7">Akit könnyen elfelejtesz, hadd el, hadd.</text:span><text:span text:style-name="T5"><text:line-break/><text:line-break/></text:span><text:span text:style-name="T7">Édesanyám sok szép szava,</text:span><text:span text:style-name="T5"><text:line-break/></text:span><text:span text:style-name="T7">Kit fogadtam, kit nem soha</text:span><text:span text:style-name="T5"><text:line-break/></text:span><text:span text:style-name="T7">Megfogadnám, de már késő, de már késő,</text:span><text:span text:style-name="T5"><text:line-break/></text:span><text:span text:style-name="T7">Hull a könnyem, mint az eső, hadd el, hadd.</text:span></text:p>
      <text:p text:style-name="P9"><text:span text:style-name="T4">Fehér fuszulykavirág... </text:span></text:p>
      <text:p text:style-name="P6"><text:span text:style-name="T5"/></text:p>
      <text:p text:style-name="P6"><text:span text:style-name="T5">Fehér fuszulykavilág, </text:span></text:p>
      <text:p text:style-name="P6"><text:span text:style-name="T5">Ne jöjj hozzám napvilág, </text:span></text:p>
      <text:p text:style-name="P6"><text:span text:style-name="T5">Gyere este sötétbe, </text:span></text:p>
      <text:p text:style-name="P6"><text:span text:style-name="T5">Hadd üljek az öledbe. </text:span></text:p>
      <text:p text:style-name="P6"><text:span text:style-name="T5"></text:span></text:p>
      <text:p text:style-name="P6"><text:span text:style-name="T5">Ha te tudnád amit én, </text:span></text:p>
      <text:p text:style-name="P6"><text:span text:style-name="T5">Ki babája vagyok én, </text:span></text:p>
      <text:p text:style-name="P6"><text:span text:style-name="T5">Te is sirnál, nem csak én, </text:span></text:p>
      <text:p text:style-name="P6"><text:span text:style-name="T5">Keservesebben mint én. </text:span></text:p>
      <text:p text:style-name="P6"><text:span text:style-name="T5"></text:span></text:p>
      <text:p text:style-name="P6"><text:span text:style-name="T5">Egyszer voltam nálatok, </text:span></text:p>
      <text:p text:style-name="P6"><text:span text:style-name="T5">Leszakadt az ágyatok, </text:span></text:p>
      <text:p text:style-name="P6"><text:span text:style-name="T5">Úgy recsegett, ropogott, </text:span></text:p>
      <text:p text:style-name="P6"><text:span text:style-name="T5">A szalmája szotyogott. </text:span></text:p>
      <text:p text:style-name="P6"><text:span text:style-name="T5"/></text:p>
      <text:p text:style-name="P6"><text:span text:style-name="T5"/></text:p>
      <text:p text:style-name="P7"><text:span text:style-name="T4">Hallod-e Te, szelídecske </text:span></text:p>
      <text:p text:style-name="P6"><text:span text:style-name="T5"/></text:p>
      <text:p text:style-name="P6"><text:span text:style-name="T5">Hallod-e Te, szelídecske leány vagy-e vagy menyecske?</text:span><text:span text:style-name="T5"><text:line-break/>nem vagyok én szelídecske, sem leány, de sem menyecske.<text:line-break/>mert én kerti virág vagyok, a harmatért majd' meghalok,<text:line-break/>mert én kerti virág vagyok, a harmatért majd' meghalok.<text:line-break/><text:line-break/>Ha Te virág vagy a kertben, én meg harmat vagyok benne,<text:line-break/>este a virágra szállok, reggelig rajta úszkálok.<text:line-break/>Hozd fel Isten azt a napot, hogy süsse fel a harmatot,<text:line-break/>a füvekről a harmatot, a szívemről a bánatot.<text:line-break/><text:line-break/>Kinek nincs kedve itt lakni, menjen mennyországba lakni,<text:line-break/>építsen az égre házat, ott nem éri semmi bánat,<text:line-break/>építsen az ég szélére, ott nem éri semmiféle,<text:line-break/>építsen az égre házat, hogy ne érje semmi bánat.</text:span></text:p>
      <text:p text:style-name="P6"><text:span text:style-name="T5"/></text:p>
      <text:p text:style-name="P6"><text:span text:style-name="T5"/></text:p>
      <text:p text:style-name="P8"><text:span text:style-name="T4">Jajj de bajos kik egymást nem szeretik</text:span></text:p>
      <text:p text:style-name="P6"><text:span text:style-name="T5"/></text:p>
      <text:p text:style-name="P6"><text:span text:style-name="T5">Jajj de bajos kik egymást nem szeretik</text:span></text:p>
      <text:p text:style-name="P6"><text:span text:style-name="T5">tövis közül az ibolyát kiszedni</text:span></text:p>
      <text:p text:style-name="P6"><text:span text:style-name="T5">Én ki szetdem, megszúrtam a kezemet,</text:span></text:p>
      <text:p text:style-name="P6"><text:span text:style-name="T5">verje meg az isten a te szívedet.</text:span></text:p>
      <text:p text:style-name="P6"><text:span text:style-name="T5"/></text:p>
      <text:p text:style-name="P6"><text:span text:style-name="T5">Jajj de bajos kik egy mást nem szeretik,</text:span></text:p>
      <text:p text:style-name="P6"><text:span text:style-name="T5">egy párána ketten kell lefeküdni,</text:span></text:p>
      <text:p text:style-name="P6"><text:span text:style-name="T5">A párnának a két széle elszakad,</text:span></text:p>
      <text:p text:style-name="P6"><text:span text:style-name="T5">a közepe tiszta, úgy van megvarva.</text:span></text:p>
      <text:p text:style-name="P6"><text:span text:style-name="T5"/></text:p>
      <text:p text:style-name="P6"><text:span text:style-name="T5">Nincs édesebb a havasi dinnyénél</text:span></text:p>
      <text:p text:style-name="P6"><text:span text:style-name="T5">nincs kedvesebb az első szeretőnél</text:span></text:p>
      <text:p text:style-name="P6"><text:span text:style-name="T5">Mert az első igazán tud szeretni</text:span></text:p>
      <text:p text:style-name="P6"><text:span text:style-name="T5">másodikért de sokat kell szenvedni.</text:span></text:p>
      <text:p text:style-name="P8"><text:soft-page-break/><text:span text:style-name="T4">Jaj Istenem tégy egy-tégy egy csodát</text:span></text:p>
      <text:p text:style-name="P6"><text:span text:style-name="T5"/></text:p>
      <text:p text:style-name="P6"><text:span text:style-name="T5">Jaj Istenem tégy egy-tégy egy csodát,<text:line-break/>Változtasd borrá-borrá a Tiszát,<text:line-break/>Ha a Tisza borból volna,<text:line-break/>A szívemnek semmi baja se volna.<text:line-break/><text:line-break/>Azt mondják, hogy boros-boros vagyok,<text:line-break/>Hazamenni mennék, de nem tudok,<text:line-break/>Aki tudja mért nem mondja,<text:line-break/>Merre van az országútja, csuhajja.<text:line-break/><text:line-break/>Azt mondják, hogy boros-boros vagyok,<text:line-break/>Mert mindig olyan veres vagyok,<text:line-break/>Veres a libának orra,<text:line-break/>Pedig sose mártja borba, csuhajja.<text:line-break/><text:line-break/>Azt mondják, hogy részeg-részeg vagyok,<text:line-break/>Hogy a bordó bortól ingadozom,<text:line-break/>A nádszál is ingadozik,<text:line-break/>Pedig az csak vizet iszik, csuhajja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8"><text:span text:style-name="T4">Királyfalvi nagy hegy alatt</text:span></text:p>
      <text:p text:style-name="P6"><text:span text:style-name="T5"/></text:p>
      <text:p text:style-name="P6"><text:span text:style-name="T5">Királyfalvi nagy hegy alatt,<text:line-break/>Királyfalvi nagy hegy alatt<text:line-break/>Folyik a szerelempatak,<text:line-break/>Folyik a szerelempatak.<text:line-break/><text:line-break/>Aki jabból vizet iszik,<text:line-break/>Aki jabból vizet iszik,<text:line-break/>Babájától elbucsuzik,<text:line-break/>Babájától elbucsuzik.<text:line-break/><text:line-break/>Én is abból vizet ittam,<text:line-break/>Én is abból vizet ittam,<text:line-break/>A bánattól elbucsuztam,<text:line-break/>A babámtól elbucsuztam.<text:line-break/><text:line-break/>Ugy elbucsuztam szegénytől,<text:line-break/>Ugy elbucsuztam szegénytől,<text:line-break/>Mint egy szálfa levelétől,<text:line-break/>Mint egy szálfa levelétől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8"><text:soft-page-break/><text:span text:style-name="T4">Látod édesanyém</text:span></text:p>
      <text:p text:style-name="P6"><text:span text:style-name="T5"/></text:p>
      <text:p text:style-name="P6"><text:span text:style-name="T5">Látod, édesanyám, kedves édesanyám, mért szültél a világra.<text:line-break/>Inkább dobtál volna, bárcsak dobtál volna a zavaros Tiszába.<text:line-break/>Tisza vize vitt volna a jeges Dunába,<text:line-break/>Hogy ne lettem volna, bár ne lettem volna senki megunt babája.<text:line-break/><text:line-break/>Nincsen páros csillag, nincs már páros csillag, mind lehullott a földre.<text:line-break/>Nincsen hű szeretőm, nincs már hű szeretőm, mert elhagyott örökre.<text:line-break/>Ha elhagyott, nem búsulok, elment örökre.<text:line-break/>Sej a síromban is, még a föld alatt is csak ő jár az eszembe.<text:line-break/><text:line-break/>Sebesen forog a, sebesen forog a motorkocsi kereke<text:line-break/>Azon visznek engem,azon visznek engem, ki a határ szélére<text:line-break/>Barna kislány arra kéri a kocsivezetőt<text:line-break/>Visszahozza-e még,visszahozza-e még<text:line-break/>Az én kedves szeretőm.<text:line-break/><text:line-break/>Visszahozom kislány, visszahozom kislány a te kedves szeretőd.<text:line-break/>Majd ha letelik a, majd ha letelik a, az a három esztendő.<text:line-break/>Ahány százszor megfordul a kocsi kereke,<text:line-break/>Annyi százszor babám, annyi százszor babám, jussak én az eszedbe.<text:line-break/><text:line-break/>Nincsen sárga rózsa, nincsen sárga rózsa, csak a száraz levele.<text:line-break/>Nincsen szép szeretőm, nincsen szép szeretőm, az anyja lebeszélte.<text:line-break/>Lebeszélte az édesanyja, hogy ne szeressen soha engemet.<text:line-break/>Mert én soká, vagy talán sohase töltöm ki az időmet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8"><text:span text:style-name="T4">Nem loptam még én életemben</text:span></text:p>
      <text:p text:style-name="P6"><text:span text:style-name="T5"/></text:p>
      <text:p text:style-name="Standard">Nem loptam még én életemben</text:p>
      <text:p text:style-name="Standard">csak egy csikosat Debrecenmben</text:p>
      <text:p text:style-name="Standard">Mégis rám verték a vasat,</text:p>
      <text:p text:style-name="Standard">a babám szíve majd meg hasatt.</text:p>
      <text:p text:style-name="Standard"/>
      <text:p text:style-name="Standard">Mikor mentem hazaféle</text:p>
      <text:p text:style-name="Standard">három zsandár állot elém</text:p>
      <text:p text:style-name="Standard">Azt kérdezték mi a nevem,</text:p>
      <text:p text:style-name="Standard">hol az utazó levelem.</text:p>
      <text:p text:style-name="Standard"/>
      <text:p text:style-name="Standard"/>
      <text:p text:style-name="Standard">Várjál zsandár megmutatom</text:p>
      <text:p text:style-name="Standard">csak a lajbim kibontom,</text:p>
      <text:p text:style-name="Standard">Előveszem a revolverem</text:p>
      <text:p text:style-name="Standard">itt az utazó levelem.</text:p>
      <text:p text:style-name="Standard"/>
      <text:p text:style-name="Standard">Mikor mentem hazafelé</text:p>
      <text:p text:style-name="Standard">megnyilt az ég három felé,</text:p>
      <text:p text:style-name="Standard">Ragyogtak rám a csillagok</text:p>
      <text:p text:style-name="P6"><text:span text:style-name="T5">nem tudták,hogy árva vagyok.</text:span></text:p>
      <text:p text:style-name="P6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" svg:font-family="Tahoma, Arial, Helvetica, sans-serif"/>
    <style:font-face style:name="Verdana" svg:font-family="Verdana, Arial, Helvetica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4:57:26</meta:creation-date>
    <dc:date>2013-05-27T15:19:20</dc:date>
    <meta:editing-duration>PT21M57S</meta:editing-duration>
    <meta:editing-cycles>5</meta:editing-cycles>
    <meta:generator>OpenOffice.org/3.4.1$Unix OpenOffice.org_project/341m1$Build-9593</meta:generator>
    <meta:document-statistic meta:table-count="0" meta:image-count="0" meta:object-count="0" meta:page-count="6" meta:paragraph-count="65" meta:word-count="910" meta:character-count="5731"/>
  </office:meta>
</office:document-meta>
</file>